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gradient" draw:fill-color="#b3b3b3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svg:stroke-color="#808080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4pt" style:font-size-asian="18pt" style:font-size-complex="18pt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2.5cm" svg:y="6cm">
          <text:p text:style-name="P1">Vers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4.5cm" svg:y="6cm">
          <text:p text:style-name="P1">Header </text:p>
          <text:p text:style-name="P1">length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cm" svg:x="2.5cm" svg:y="8cm">
          <text:p text:style-name="P1">identifica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5cm" svg:height="2cm" svg:x="12cm" svg:y="8cm">
          <text:p text:style-name="P1">Fragmen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cm" svg:height="2cm" svg:x="10.5cm" svg:y="8cm">
          <text:p text:style-name="P1">Flag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cm" svg:x="6.5cm" svg:y="6cm">
          <text:p text:style-name="P1">DiffServ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cm" svg:x="10.5cm" svg:y="6cm">
          <text:p text:style-name="P1">Total</text:p>
          <text:p text:style-name="P1">lengh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cm" svg:x="2.5cm" svg:y="10cm">
          <text:p text:style-name="P1">Time To Live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cm" svg:x="6.5cm" svg:y="10cm">
          <text:p text:style-name="P1">Protoco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cm" svg:x="10.5cm" svg:y="10cm">
          <text:p text:style-name="P1">Header</text:p>
          <text:p text:style-name="P1">checksum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cm" svg:x="2.5cm" svg:y="12cm">
          <text:p text:style-name="P1">Source addres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cm" svg:x="2.5cm" svg:y="14cm">
          <text:p text:style-name="P1">Destination addres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6cm" svg:height="2cm" svg:x="2.5cm" svg:y="16cm">
          <text:p text:style-name="P1">Options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cm" svg:height="5cm" svg:x="2.5cm" svg:y="18cm">
          <text:p text:style-name="P1">Data</text:p>
          <draw:enhanced-geometry svg:viewBox="0 0 21600 21600" draw:type="rectangle" draw:enhanced-path="M 0 0 L 21600 0 21600 21600 0 21600 0 0 Z N"/>
        </draw:custom-shape>
        <draw:frame draw:style-name="gr3" draw:layer="layout" svg:width="1cm" svg:height="1.25cm" svg:x="2.1cm" svg:y="5cm">
          <draw:text-box>
            <text:p>0</text:p>
          </draw:text-box>
        </draw:frame>
        <draw:frame draw:style-name="gr3" draw:layer="layout" svg:width="1.5cm" svg:height="1.25cm" svg:x="9.8cm" svg:y="5cm">
          <draw:text-box>
            <text:p>15</text:p>
          </draw:text-box>
        </draw:frame>
        <draw:frame draw:style-name="gr3" draw:layer="layout" svg:width="2.5cm" svg:height="1.25cm" svg:x="17.9cm" svg:y="5cm">
          <draw:text-box>
            <text:p>31 <text:span text:style-name="T1">(bit)</text:span></text:p>
          </draw:text-box>
        </draw:frame>
        <draw:frame draw:style-name="gr4" draw:text-style-name="P2" draw:layer="layout" svg:width="19cm" svg:height="2.75cm" svg:x="1cm" svg:y="2cm">
          <draw:text-box>
            <text:p text:style-name="P2"><text:span text:style-name="T2">IP version 4 packet</text:span></text:p>
          </draw:text-box>
        </draw:frame>
        <draw:line draw:style-name="gr5" draw:text-style-name="P3" draw:layer="layout" svg:x1="1.9cm" svg:y1="6cm" svg:x2="1.9cm" svg:y2="18cm">
          <text:p text:style-name="P3"/>
          <text:p text:style-name="P3">20 bytes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bo </meta:initial-creator>
    <meta:creation-date>2009-10-22T15:21:33</meta:creation-date>
    <dc:date>2009-10-22T15:37:33</dc:date>
    <dc:creator>labo </dc:creator>
    <meta:editing-duration>PT00H16M01S</meta:editing-duration>
    <meta:editing-cycles>5</meta:editing-cycles>
    <meta:generator>OpenOffice.org/3.1$Linux OpenOffice.org_project/310m19$Build-9420</meta:generator>
    <meta:document-statistic meta:object-count="19"/>
  </office:meta>
</office:document-meta>
</file>